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4-13">
            <text:p>13.04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21"/>
          <table:table-cell table:style-name="ce22"/>
          <table:table-cell table:style-name="ce21" office:value-type="float" office:value="1264362.37">
            <text:p>1,264,362.37</text:p>
          </table:table-cell>
          <table:table-cell table:style-name="ce21" table:number-columns-repeated="2"/>
          <table:table-cell table:style-name="ce21" table:formula="of:=SUM([.D6:.H6])" office:value-type="float" office:value="1264362.37">
            <text:p>1,264,362.3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1264362.37">
            <text:p>1,264,362.37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1264362.37">
            <text:p>1,264,362.3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1264362.37">
            <text:p>1,264,362.37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1264362.37">
            <text:p>1,264,362.3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4/20/2021</text:date>, <text:time>08:4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4-20T08:47:08.58</dc:date>
    <meta:editing-duration>PT20H2M47S</meta:editing-duration>
    <meta:editing-cycles>79</meta:editing-cycles>
    <meta:document-statistic meta:table-count="3" meta:cell-count="72" meta:object-count="0"/>
  </office:meta>
</office:document-meta>
</file>